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Таблица1" style:family="table" style:master-page-name="MP0">
      <style:table-properties style:width="17.381cm" fo:margin-left="0cm" style:page-number="auto" table:align="left"/>
    </style:style>
    <style:style style:name="Таблица1.A" style:family="table-column">
      <style:table-column-properties style:column-width="4.69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7.43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break-before="pag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officeooo:rsid="00106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171301294368">
          <table:table-cell table:style-name="Таблица1.A1" office:value-type="string">
            <text:p text:style-name="P1">СОГЛАСОВАНО</text:p>
            <text:p text:style-name="P2">Совет школы</text:p>
            <text:p text:style-name="P2">Протокол №_________</text:p>
            <text:p text:style-name="P2">от__________________</text:p>
          </table:table-cell>
          <table:table-cell table:style-name="Таблица1.A1" office:value-type="string">
            <text:p text:style-name="P2">ПРИНЯТО</text:p>
            <text:p text:style-name="P2">на заседании </text:p>
            <text:p text:style-name="P2">Педагогического совета</text:p>
            <text:p text:style-name="P2">Протокол №_________</text:p>
            <text:p text:style-name="P2">от_________________</text:p>
          </table:table-cell>
          <table:table-cell table:style-name="Таблица1.A1" office:value-type="string">
            <text:p text:style-name="P2">УТВЕРЖДЕНО</text:p>
            <text:p text:style-name="P2">приказом директора </text:p>
            <text:p text:style-name="P2">МБОУ Нижнененинская СОШ</text:p>
            <text:p text:style-name="P2">_______________/Павленко Н.А.</text:p>
            <text:p text:style-name="P2">от________________№___________</text:p>
            <text:p text:style-name="P2"/>
          </table:table-cell>
        </table:table-row>
      </table:table>
      <text:p text:style-name="P2"/>
      <text:p text:style-name="P2">ПОЛОЖЕНИЕ</text:p>
      <text:p text:style-name="P2">о <text:span text:style-name="T1">школьном спортивном клубе</text:span> «Лидер» </text:p>
      <text:p text:style-name="P2">МБОУ Нижнененинская СОШ</text:p>
      <text:p text:style-name="P2"/>
      <text:p text:style-name="P3">1. ОБЩИЕ ПОЛОЖЕНИЯ.</text:p>
      <text:p text:style-name="P3"/>
      <text:p text:style-name="P4"><text:tab/>Настоящее положение разработано в соответствии с «Законом об образовании», Закона РФ «О физической культуре и спорте в Российской Федерации» Федерального закона «Об общественных организациях», Гражданского Кодекса Российской Федерации.</text:p>
      <text:p text:style-name="P4"><text:tab/>Школьный спортивный клуб (ШСК) создается в общеобразовательном учреждении, является первичным звеном физкультурно-спортивной организации и может быть различной физкультурно-спортивной направленности. <text:tab/></text:p>
      <text:p text:style-name="P4"><text:tab/>Школьный спортивный клуб (ШСК) призван, средствами физической культуры и спорта, всемерно способствовать сохранению здоровья детей и подростков, повышению их работоспособности, готовности к защите Родины, формированию у них высоких нравственных качеств, организации досуга.</text:p>
      <text:p text:style-name="P4"><text:tab/>Школьный спортивный клуб (ШСК) может быть открыт в общеобразовательном учреждении с учетом интересов детей, высокого уровня организационной деятельности педагогического коллектива и показателей в спортивно-массовой работе на уровне района, округа или города. <text:tab/></text:p>
      <text:p text:style-name="P4"><text:tab/>Школьный спортивный клуб (ШСК)может имеет свою символику, название, эмблему, единую спортивную форму, штамп и бланк установленного образца.</text:p>
      <text:p text:style-name="P4"><text:tab/>Право создания ШСК принадлежит педагогическому Совету образовательного учреждения, на базе которого создается ШСК. Открытие, реорганизация и ликвидация ШСК, его отделений или секций по видам спорта, осуществляется по решению педагогического Совета образовательного учреждения.</text:p>
      <text:p text:style-name="P4"><text:tab/>Условием открытия школьного спортивного клуба (ШСК) служат следующие критерии:</text:p>
      <text:p text:style-name="P4">- наличие материально-технической спортивной базы (спортивные залы, тренажерные залы, спортивные площадки и т.д.), а также их оснащение спортивным инвентарем и спортивным оборудованием;</text:p>
      <text:p text:style-name="P4">- наличие в школе не менее 3-х спортивных секций по видам спорта;</text:p>
      <text:p text:style-name="P4">- активное участие в спортивно-массовых мероприятиях и соревнованиях;</text:p>
      <text:p text:style-name="P4">- наличие квалификационных кадров. Для открытия школьного спортивного клуба (ШСК) издается приказ руководителя общеобразовательного учреждения, в котором назначается руководитель (председатель) клуба из числа педагогических работников школы. В своей практической деятельности школьный спортивный клуб (ШСК) руководствуется настоящим положением.</text:p>
      <text:p text:style-name="P4"><text:soft-page-break/><text:tab/>Школьный спортивный клуб (ШСК) может иметь свой внутренний Устав (положение), который должен быть утвержден руководителем общеобразовательного учреждения.</text:p>
      <text:p text:style-name="P4"/>
      <text:p text:style-name="P3">2. СТРУКТУРА.</text:p>
      <text:p text:style-name="P4"/>
      <text:p text:style-name="P4">2.1. Работа ШСК проводится на основе широкой инициативы самодеятельности учащихся.</text:p>
      <text:p text:style-name="P4"><text:tab/>2.2. Высшим органом ученического самоуправления школьного спортивного клуба (ШСК) является Совет спортивного клуба, деятельность которого регламентируется «Положением о Совете спортивного клуба». Общее собрание клуба выбирает открытым голосование совет клуба сроком на один год. Количественный состав совета клуба определяется общим собранием активистов физической культуры.</text:p>
      <text:p text:style-name="P4"><text:tab/>2.3. Руководство работой осуществляют:</text:p>
      <text:p text:style-name="P4">- в классах – физкультурные организаторы (физорги), избираемые сроком на один год;</text:p>
      <text:p text:style-name="P4">- в командах – капитаны, избираемые сроком на один год, спортивный сезон или на время проведения спортивного мероприятия;</text:p>
      <text:p text:style-name="P4">- в судейских коллегиях – судейские бригады по видам спорта, избираемые сроком на один год или на время проведения спортивного мероприятия.</text:p>
      <text:p text:style-name="P4"><text:tab/>2.4. Деятельность руководителя (председателя) ШСК регламентируется должностными обязанностями.</text:p>
      <text:p text:style-name="P4"><text:tab/>2.5. Если в ШСК работают несколько педагогов дополнительного образования (тренеров) одного направления, то распоряжением руководителя (председателя) клуба может быть назначен старший тренер, координирующий работу внутри секции, осуществляющий связь с руководителем (председателем) и Советом клуба.</text:p>
      <text:p text:style-name="P4"/>
      <text:p text:style-name="P3">3. ОРГАНИЗАЦИЯ И СОДЕРЖАНИЕ РАБОТЫ КЛУБА.</text:p>
      <text:p text:style-name="P3"/>
      <text:p text:style-name="P4">Основными направлениями в работе ШСК являются:</text:p>
      <text:p text:style-name="P4">- привлечение обучающихся к занятиям физической культурой и спортом;</text:p>
      <text:p text:style-name="P4">- открытие спортивных секций;</text:p>
      <text:p text:style-name="P4">- воспитание у детей и подростков устойчивого интереса к систематическим занятиям физической культурой, спортом, туризмом, к здоровому образу жизни;</text:p>
      <text:p text:style-name="P4">- укрепление и сохранение здоровья при помощи регулярных занятий в спортивных кружках и секциях, участие в оздоровительных мероприятиях;</text:p>
      <text:p text:style-name="P4">- организация здорового досуга обучающихся;</text:p>
      <text:p text:style-name="P4">- организация и проведение массовых физкультурно-оздоровительных и спортивных мероприятий в школе;</text:p>
      <text:p text:style-name="P4"><text:tab/>Занятия в спортивных секциях проводятся в соответствии с образовательными программами и учебными планами. Комплектование групп осуществляется с учетом пола, возраста, состояния здоровья и уровня физической подготовленности, спортивной направленности, по желанию детей.</text:p>
      <text:p text:style-name="P4"><text:tab/>Медицинский контроль за всеми занимающимися в спортивных секциях осуществляется руководителем (председателем) клуба, учителем физической культуры, медицинским специалистом Нижнененинского ФАП.</text:p>
      <text:p text:style-name="P4"><text:tab/>Организацию и проведение занятий осуществляют педагоги школы. Учебный контроль за организацией и проведением занятий в ШСК осуществляет руководитель (председатель) клуба.</text:p>
      <text:p text:style-name="P4"><text:soft-page-break/><text:tab/>ШСК имеет право присвоения массовых спортивных разрядов по культивируемым видам спорта до второго взрослого разряда включительно.</text:p>
      <text:p text:style-name="P4"><text:tab/>ШСК, в пределах выделенных средств и в соответствии с утвержденным календарным планом спортивных мероприятий, может проводить внутришкольные и открытые первенства, матчевые встречи, турниры и другие соревнования, а также спортивно-оздоровительные лагеря.</text:p>
      <text:p text:style-name="P4"/>
      <text:p text:style-name="P3">4. МАТЕРИАЛЬНО-ТЕХНИЧЕСКАЯ БАЗА.</text:p>
      <text:p text:style-name="P3"/>
      <text:p text:style-name="P4"><text:tab/>Для проведения физкультурно-оздоровительной работы в ШСК используется спортивный инвентарь и оборудование, спортивные залы и спортивные площадки, на базе которых создан клуб, а также другие спортивные сооружения, которые имею разрешение на организацию и проведение физкультурно-оздоровительных и спортивно-массовых мероприятий.</text:p>
      <text:p text:style-name="P4"/>
      <text:p text:style-name="P3">5. ПРАВА И ОБЯЗАННОСТИ ВОСПИТАННИКОВ ШСК.</text:p>
      <text:p text:style-name="P4"/>
      <text:p text:style-name="P4"><text:tab/>Воспитанники ШСК имеют право:</text:p>
      <text:p text:style-name="P4">- бесплатно пользоваться спортивным инвентарем, оборудованием и спортивными сооружениями, а также методическими пособиями;</text:p>
      <text:p text:style-name="P4">- получать консультации;</text:p>
      <text:p text:style-name="P4">- избирать и быть избранными в Совет ШСК;</text:p>
      <text:p text:style-name="P4">- систематически проходить медицинское обследование;</text:p>
      <text:p text:style-name="P4">- вносить предложения по совершенствованию работы ШСК.</text:p>
      <text:p text:style-name="P4">Воспитанник ШСК обязан: - соблюдать установленный порядок;</text:p>
      <text:p text:style-name="P4">- соблюдать правила техники безопасности при проведении занятий;</text:p>
      <text:p text:style-name="P4">- бережно относиться к имуществу и спортивному инвентарю;</text:p>
      <text:p text:style-name="P4">- показывать личный пример здорового образа жизни.</text:p>
      <text:p text:style-name="P4"/>
      <text:p text:style-name="P3">6. ДОКУМЕНТАЦИЯ КЛУБА, УЧЕТ И ОТЧЕТНОСТЬ.</text:p>
      <text:p text:style-name="P4"/>
      <text:p text:style-name="P4"><text:tab/>В своей деятельности ШСК руководствуется своим планом работы, календарным планом спортивно-массовых, оздоровительных и туристских мероприятий школы, района и т.д. ШСК должен иметь:</text:p>
      <text:p text:style-name="P4">- положение о ШСК;</text:p>
      <text:p text:style-name="P4">- приказ по школе об открытии ШСК;</text:p>
      <text:p text:style-name="P4">- положение о Совете спортивного клуба;</text:p>
      <text:p text:style-name="P4">- списки физоргов;</text:p>
      <text:p text:style-name="P4">- списки воспитанников спортсменов-разрядников;</text:p>
      <text:p text:style-name="P4">- информационный стенд о деятельности ШСК (название, эмблема, календарный план мероприятий, экран проведения внутришкольных соревнований, поздравления победителей и призеров соревнований);</text:p>
      <text:p text:style-name="P4">- образовательные программы, учебные планы, расписания занятий;</text:p>
      <text:p text:style-name="P4">- журналы групп, занимающихся в спортивных секциях;</text:p>
      <text:p text:style-name="P4">- годовые отчеты о проделанной работе;</text:p>
      <text:p text:style-name="P4"><text:soft-page-break/>- протоколы соревнований по видам спорта, положения о соревнованиях и других мероприятиях;</text:p>
      <text:p text:style-name="P4">- контрольно-переводные нормативы и протоколы тестирования;</text:p>
      <text:p text:style-name="P4">- результаты и итоги участия в соревнованиях школы, района округа и т.д.;</text:p>
      <text:p text:style-name="P4">- протоколы заседаний Совета ШСК;</text:p>
      <text:p text:style-name="P4">- инструкции по охране труда и технике безопасности при проведении учебно-тренировочных занятий и спортивно-массовых мероприятий;</text:p>
      <text:p text:style-name="P4">- должностные инструкции.</text:p>
      <text:p text:style-name="P4"/>
      <text:p text:style-name="P3">7. ИСТОЧНИКИ ФИНАНСИРОВАНИЯ.</text:p>
      <text:p text:style-name="P3"/>
      <text:p text:style-name="P4"><text:tab/>1. Деятельность ШСК осуществляется за счет бюджетного финансирования.</text:p>
      <text:p text:style-name="P4"><text:tab/>2. ШСК имеет право привлекать в соответствии с Законодательством Российской Федерации, Уставом образовательного учреждения дополнительные финансовые средства за счет предоставления дополнительных платных услуг, целевые спонсорские средства, благотворительные пожертвования юридических и физических ли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школа</meta:initial-creator>
    <meta:creation-date>2022-01-23T08:13:00Z</meta:creation-date>
    <dc:date>2022-02-23T18:38:00.463000000</dc:date>
    <meta:editing-cycles>4</meta:editing-cycles>
    <meta:editing-duration>PT51M23S</meta:editing-duration>
    <meta:document-statistic meta:table-count="1" meta:image-count="0" meta:object-count="0" meta:page-count="4" meta:paragraph-count="85" meta:word-count="946" meta:character-count="7977" meta:non-whitespace-character-count="7084"/>
    <meta:template xlink:type="simple" xlink:actuate="onRequest" xlink:title="" xlink:href="Normal"/>
  </office:meta>
</office:document-meta>
</file>